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7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8" style:family="paragraph" style:parent-style-name="head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23.02.2016</text:p>
      <text:p text:style-name="P1"/>
      <text:p text:style-name="P2">Il giorno 23.02.2016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3">ANCILLOTTI FOLCO</text:p>
          </table:table-cell>
          <table:table-cell table:style-name="Tabella1.A1" office:value-type="string">
            <text:p text:style-name="P13">Membro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3">Benedetti Barbara</text:p>
          </table:table-cell>
          <table:table-cell table:style-name="Tabella1.A1" office:value-type="string">
            <text:p text:style-name="P13">Resp. Proc. Paesagg.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3</text:p>
          </table:table-cell>
          <table:table-cell table:style-name="Tabella2.A1" office:value-type="string">
            <text:p text:style-name="P13">BRUSCHETTINI CLAUDIA</text:p>
          </table:table-cell>
          <table:table-cell table:style-name="Tabella2.A1" office:value-type="string">
            <text:p text:style-name="P12">Resp. Proc. Paesagg.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3">4</text:p>
          </table:table-cell>
          <table:table-cell table:style-name="Tabella2.A1" office:value-type="string">
            <text:p text:style-name="P13">CAPITANIO CAROLINA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5</text:p>
          </table:table-cell>
          <table:table-cell table:style-name="Tabella3.A1" office:value-type="string">
            <text:p text:style-name="P13">CONFALONIERI FILIPPO</text:p>
          </table:table-cell>
          <table:table-cell table:style-name="Tabella3.A1" office:value-type="string">
            <text:p text:style-name="P13">membro supplent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  <table:table-row table:style-name="Tabella3.1">
          <table:table-cell table:style-name="Tabella3.A1" office:value-type="string">
            <text:p text:style-name="P12">6</text:p>
          </table:table-cell>
          <table:table-cell table:style-name="Tabella3.A1" office:value-type="string">
            <text:p text:style-name="P13">Massetani Graziano</text:p>
          </table:table-cell>
          <table:table-cell table:style-name="Tabella3.A1" office:value-type="string">
            <text:p text:style-name="P13">membro supplent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7</text:p>
          </table:table-cell>
          <table:table-cell table:style-name="Tabella4.A1" office:value-type="string">
            <text:p text:style-name="P13">MESSINI FILIPPO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8</text:p>
          </table:table-cell>
          <table:table-cell table:style-name="Tabella5.A1" office:value-type="string">
            <text:p text:style-name="P13">Plotegher Filippo</text:p>
          </table:table-cell>
          <table:table-cell table:style-name="Tabella5.A1" office:value-type="string">
            <text:p text:style-name="P13">membro supplente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9</text:p>
          </table:table-cell>
          <table:table-cell table:style-name="Tabella6.A1" office:value-type="string">
            <text:p text:style-name="P13">RONCHI BARBARA</text:p>
          </table:table-cell>
          <table:table-cell table:style-name="Tabella6.A1" office:value-type="string">
            <text:p text:style-name="P12">Responsabile U.T.C.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10 novembre 2014, n.65;</text:p>
      <text:p text:style-name="P20"/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><text:soft-page-break/></text:p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6/0056 - Autorizzazione paesaggistica</text:span></text:p>
      <text:p text:style-name="P21">Descrizione dell'opera:<text:tab/>linee vita in copertura - realizzazione di nuovo lucernario per accesso in copertura. Nuovo cammino, nuove aperture su prospetto ovest</text:p>
      <text:p text:style-name="P21">Ubicazione: <text:tab/>San Casciano Val di Pesa Via PISIGNANO</text:p>
      <text:p text:style-name="P1"/>
      <text:p text:style-name="P5">Decisione della Commissione per il Paesaggio n.24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</text:p>
      <text:p text:style-name="P23">Si esprime inoltre parere ai sensi dell'art. 5 comma 4 del Regolamento Edilizio Comunale. La Commissione, valutata la natura e l'entità dell'intervento proposto – ivi comprese le caratteristiche costruttive e i materiali utilizzati – ritiene che l'intervento proposto <text:s/>sia COMPATIBILE con il contesto <text:s/>di riferimento, ravvisandone la <text:s/>corretta relazione con lo stato dei luoghi e con l’aspetto esteriore dell’edificio e quindi esprime parere favorevole.”</text:p>
      <text:p text:style-name="P1"/>
      <text:p text:style-name="P6">PRATICA EDILIZIA NR. <text:span text:style-name="T3">2016/0059 - Autorizzazione paesaggistica</text:span></text:p>
      <text:p text:style-name="P21">Descrizione dell'opera:<text:tab/>apertura di una finestra sul prospetto nord-ovest di un annesso agricolo in loc. La Sala</text:p>
      <text:p text:style-name="P21">Ubicazione: <text:tab/>San Casciano Val di Pesa Via SORRIPA</text:p>
      <text:p text:style-name="P1"/>
      <text:p text:style-name="P5">Decisione della Commissione per il Paesaggio n.25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<text:soft-page-break/>ESPRIME</text:p>
      <text:p text:style-name="P23">PARERE FAVOREVOLE in quanto l’intervento proposto è compatibile con gli elementi identitari del Vincolo e conforme alla disciplina dello Statuto del Territorio del PIT ”</text:p>
      <text:p text:style-name="P1"/>
      <text:p text:style-name="P6">PRATICA EDILIZIA NR. <text:span text:style-name="T3">2016/0079 - Autorizzazione paesaggistica</text:span></text:p>
      <text:p text:style-name="P21">Descrizione dell'opera:<text:tab/>modifiche ad aperture esterne per varianti funzionali ad abitazione </text:p>
      <text:p text:style-name="P21">Ubicazione: <text:tab/>San Casciano Val di Pesa Via ARGIANO</text:p>
      <text:p text:style-name="P1"/>
      <text:p text:style-name="P5">Decisione della Commissione per il Paesaggio n.26:</text:p>
      <text:p text:style-name="P1"/>
      <text:p text:style-name="P1">La Commissione esprime il seguente parere: </text:p>
      <text:p text:style-name="P22"><text:span text:style-name="T4"><text:s/></text:span><text:span text:style-name="T5">- “Verificato che l’immobile oggetto dell’intervento edilizio è collocato in area assoggettata a vincolo paesaggistico;</text:span>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”</text:p>
      <text:p text:style-name="P1"/>
      <text:p text:style-name="P6">PRATICA EDILIZIA NR. <text:span text:style-name="T3">2016/0080 - Autorizzazione paesaggistica</text:span></text:p>
      <text:p text:style-name="P21">Descrizione dell'opera:<text:tab/>asfaltatura strada bianca (ripresentazione della pratica 2015/1145)</text:p>
      <text:p text:style-name="P21">Ubicazione: <text:tab/> Via Campoli</text:p>
      <text:p text:style-name="P1"/>
      <text:p text:style-name="P5">Decisione della Commissione per il Paesaggio n.27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<text:s/>una sezione trasversale di dettaglio con indicazione dei materiali e spessori dei vari strati nonché dalla percentuale di permeabilità garantita. </text:span></text:p>
      <text:p text:style-name="P22"><text:span text:style-name="T5">Si richiede inoltre di presentare una nuova planimetria in scala adeguata con evidenziazione della parte interessata dall'intervento e di chiarire se l'intervento interesserà anche altre porzioni della strada ricadenti sul territorio comunale di Scandicci.”</text:span></text:p>
      <text:p text:style-name="P1"/>
      <text:p text:style-name="P6">PRATICA EDILIZIA NR. <text:span text:style-name="T3">2016/0070 - RICHIESTA ART. 149</text:span></text:p>
      <text:p text:style-name="P21">Descrizione dell'opera:<text:tab/>costruzione di recinzione a protezione di colture orticole e frutteto</text:p>
      <text:p text:style-name="P21">Ubicazione: <text:tab/>Mercatale val di Pesa Via MOLAMEZZA</text:p>
      <text:p text:style-name="P1"/>
      <text:p text:style-name="P5">Decisione della Commissione per il Paesaggio n.28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 e considerato <text:s/>l’intervento proposto, ritiene l’intervento di cui trattasi NON riconducibile alle fattispecie contemplate dall’art. 149, comma 1 del Codice dei Beni Culturali e del Paesaggio, in quanto si ritiene che non rientri nelle categorie previste alla lettera b) <text:s/>del comma 1 dell'art. 149 del Codice dei Beni Culturali e del Paesaggio e pertanto lo stesso è SOGGETTO AD AUTORIZZAZIONE PAESAGGISTICA. </text:span></text:p>
      <text:p text:style-name="P23">LA COMMISSIONE COMUNALE PER IL PAESAGGIO</text:p>
      <text:p text:style-name="P23"><text:soft-page-break/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”</text:p>
      <text:p text:style-name="P1"/>
      <text:p text:style-name="P6">PRATICA EDILIZIA NR. <text:span text:style-name="T3">2016/0046 - PARERE COMMISSIONE PAESAGGIO</text:span></text:p>
      <text:p text:style-name="P21">Descrizione dell'opera:<text:tab/>intervento di restauro e risanamento conservativo di un fabbricato rurale da destinare ad attività aziendali </text:p>
      <text:p text:style-name="P21">Ubicazione: <text:tab/>Mercatale val di Pesa Via FORNACE CASAVECCHIA</text:p>
      <text:p text:style-name="P1"/>
      <text:p text:style-name="P5">Decisione della Commissione per il Paesaggio n.29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5 del Regolamento Edilizio Comunale, <text:s/>valutata la natura e l'entità dell'intervento proposto – ivi comprese le caratteristiche costruttive e i materiali utilizzati – ritiene che l'intervento da realizzare rientri nella categoria del <text:s/>restauro e risanamento conservativo in quanto teso a rifunzionalizzare l'uso agricolo originario dell'immobile. Si prescrive tuttavia che l'apertura sul prospetto D non venga parzialmente tamponata ma venga lasciata interamente nella sua forma attuale, eventualmente chiusa con una vetrata, fatti salvi i rapporti aeroilluminanti. Inoltre si precisa che le opere di verifica di accessibilità dovranno essere coerenti con il valore architettonico dell'edificio.”</text:span></text:p>
      <text:p text:style-name="P1"/>
      <text:p text:style-name="P6">PRATICA EDILIZIA NR. <text:span text:style-name="T3">2016/0110 - RICHIESTA ART. 149</text:span></text:p>
      <text:p text:style-name="P21">Descrizione dell'opera:<text:tab/>sostituzione arredo esterno del bar con utilizzo di tavolini e panchine in legno e ferro battuto</text:p>
      <text:p text:style-name="P21">Ubicazione: <text:tab/>San Casciano Val di Pesa Via Niccolò Machiavelli</text:p>
      <text:p text:style-name="P1"/>
      <text:p text:style-name="P5">Decisione della Commissione per il Paesaggio n.30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 text:c="2"/>e pertanto lo stesso è SOGGETTO AD AUTORIZZAZIONE PAESAGGISTICA.</text:span></text:p>
      <text:p text:style-name="P23">LA COMMISSIONE COMUNALE PER IL PAESAGGIO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tuttavia che l’intervento proposto, ivi comprese le caratteristiche architettoniche, la collocazione e i materiali previsti, non risulta compatibile con il contesto paesaggistico di <text:soft-page-break/>riferimento in quanto il morfotipo dell'arredo è in contrasto con le caratteristiche storico-tipologiche dell'ambiente circostante;</text:p>
      <text:p text:style-name="P24">ESPRIME</text:p>
      <text:p text:style-name="P23">PARERE NEGATIVO, <text:s/>in quanto l’intervento proposto non è compatibile con gli elementi identitari del Vincolo.”</text:p>
      <text:p text:style-name="P1"/>
      <text:p text:style-name="P6">PRATICA EDILIZIA NR. <text:span text:style-name="T3">2016/0129 - RICHIESTA ART. 149</text:span></text:p>
      <text:p text:style-name="P21">Descrizione dell'opera:<text:tab/>installazione di n. 2 tavoli e n. 4 panche</text:p>
      <text:p text:style-name="P21">Ubicazione: <text:tab/>San Casciano Val di Pesa Via IV NOVEMBRE</text:p>
      <text:p text:style-name="P1"/>
      <text:p text:style-name="P5">Decisione della Commissione per il Paesaggio n.31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 text:c="2"/>e pertanto lo stesso è SOGGETTO AD AUTORIZZAZIONE PAESAGGISTICA.</text:span></text:p>
      <text:p text:style-name="P23">LA COMMISSIONE COMUNALE PER IL PAESAGGIO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tuttavia che l’intervento proposto, ivi comprese le caratteristiche architettoniche, la collocazione e i materiali previsti, non risulta compatibile con il contesto di paesaggistico di riferimento in quanto il morfotipo dell'arredo è in contrasto con le caratteristiche storico-tipologiche dell'ambiente circostante;</text:p>
      <text:p text:style-name="P24">ESPRIME</text:p>
      <text:p text:style-name="P23">PARERE NEGATIVO, <text:s/>in quanto l’intervento proposto non è compatibile con gli elementi identitari del Vincolo.”</text:p>
      <text:p text:style-name="P1"/>
      <text:p text:style-name="P6">PRATICA EDILIZIA NR. <text:span text:style-name="T3">2015/1307 - Autorizzazione paesaggistica</text:span></text:p>
      <text:p text:style-name="P21">Descrizione dell'opera:<text:tab/>installazione di un manufatto agricolo temporaneo per attività amatoriale</text:p>
      <text:p text:style-name="P21">Ubicazione: <text:tab/>Cerbaia Via PER CERBAIA</text:p>
      <text:p text:style-name="P1"/>
      <text:p text:style-name="P5">Decisione della Commissione per il Paesaggio n.32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una nuova soluzione progettuale più lineare, priva di tettoie antistanti l'ingresso eccedenti le superfici massime previste dal Ruc.”</text:span></text:p>
      <text:p text:style-name="P1"/>
      <text:p text:style-name="P6">PRATICA EDILIZIA NR. <text:span text:style-name="T3">2016/0127 - Autorizzazione paesaggistica</text:span></text:p>
      <text:p text:style-name="P21">Descrizione dell'opera:<text:tab/>installazione di una insegna sul fronte di un edificio</text:p>
      <text:p text:style-name="P21">Ubicazione: <text:tab/>San Casciano Val di Pesa Via DEL CASSERO</text:p>
      <text:p text:style-name="P1"/>
      <text:p text:style-name="P5">Decisione della Commissione per il Paesaggio n.33:</text:p>
      <text:p text:style-name="P1"/>
      <text:p text:style-name="P1">La Commissione esprime il seguente parere: </text:p>
      <text:p text:style-name="P22"><text:soft-page-break/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 ”</text:p>
      <text:p text:style-name="P1"/>
      <text:p text:style-name="P6">PRATICA EDILIZIA NR. <text:span text:style-name="T3">2015/1030 - Parere Commissione Comunale Paesaggio</text:span></text:p>
      <text:p text:style-name="P21">Descrizione dell'opera:<text:tab/>realizzazione di piscina esclusiva privata interrata</text:p>
      <text:p text:style-name="P21">Ubicazione: <text:tab/>San Pancrazio Via MALAFRASCA</text:p>
      <text:p text:style-name="P1"/>
      <text:p text:style-name="P5">Decisione della Commissione per il Paesaggio n.34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una nuova soluzione progettuale con posizionamento della piscina più vicino alla casa <text:s/>e che non intercetti possibilmente i filari di olivi.”</text:span></text:p>
      <text:p text:style-name="P1"/>
      <text:p text:style-name="P1"/>
      <text:p text:style-name="P1"/>
      <text:p text:style-name="P1">Nella presente seduta sono state esaminate n. <text:s/>11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23.02.2016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5">CAPITANIO CAROLINA<text:tab/>_______________________________</text:p>
      <text:p text:style-name="P1"/>
      <text:p text:style-name="P26">MESSINI FILIPPO<text:tab/>_______________________________</text:p>
      <text:p text:style-name="P7"/>
      <text:p text:style-name="P1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3">IL SEGRETARIO DELLA COMMISSIONE</text:p>
          </table:table-cell>
          <table:table-cell table:style-name="Tabella7.A1" office:value-type="string">
            <text:p text:style-name="P19">IL PRESIDENTE</text:p>
          </table:table-cell>
        </table:table-row>
        <table:table-row table:style-name="Tabella7.1">
          <table:table-cell table:style-name="Tabella7.A1" office:value-type="string">
            <text:p text:style-name="P3">Claudia Bruschettini</text:p>
          </table:table-cell>
          <table:table-cell table:style-name="Tabella7.A1" office:value-type="string">
            <text:p text:style-name="P19">Arch. Barbara Ronchi</text:p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3">_______________________________</text:p>
          </table:table-cell>
          <table:table-cell table:style-name="Tabella7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02-24T09:55:49.57">24/02/16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02-24T09:29:00</dc:date>
    <meta:print-date>2016-02-24T09:29:00</meta:print-date>
    <meta:document-statistic meta:table-count="7" meta:image-count="0" meta:object-count="0" meta:page-count="7" meta:paragraph-count="177" meta:word-count="2055" meta:character-count="15012"/>
    <meta:generator>OpenOffice/4.0.1$Win32 OpenOffice.org_project/401m5$Build-9714</meta:generator>
  </office:meta>
</office:document-meta>
</file>